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1137_CONTRATOS PROGRAMADOS 2021</text:h>
      <text:p text:style-name="Normal"/>
      <text:p text:style-name="Normal">No se aprobó un programa de contratación para el año 2021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color="#3C3C3C" fo:font-size="10pt" style:font-size-asian="10pt" style:font-size-complex="10pt" style:language-asian="es" style:country-asian="ES" fo:hyphenate="false"/>
    </style:style>
    <style:style style:name="xl63" style:display-name="xl63" style:family="paragraph" style:parent-style-name="Normal">
      <style:paragraph-properties fo:border="0.0138in solid #000000" fo:padding="0in" style:shadow="none" fo:text-align="center" fo:margin-top="0.0694in" fo:margin-bottom="0.0694in" fo:line-height="100%" fo:background-color="#BFBFBF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xl64" style:display-name="xl64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65" style:display-name="xl65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66" style:display-name="xl66" style:family="paragraph" style:parent-style-name="Normal">
      <style:paragraph-properties fo:border="0.0138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67" style:display-name="xl67" style:family="paragraph" style:parent-style-name="Normal">
      <style:paragraph-properties fo:border="0.0138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68" style:display-name="xl68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69" style:display-name="xl69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70" style:display-name="xl70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71" style:display-name="xl71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72" style:display-name="xl72" style:family="paragraph" style:parent-style-name="Normal">
      <style:paragraph-properties fo:border="0.0138in solid #000000" fo:padding="0in" style:shadow="none" fo:text-align="center" fo:margin-top="0.0694in" fo:margin-bottom="0.0694in" fo:line-height="100%" fo:background-color="#BFBFBF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xl73" style:display-name="xl73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74" style:display-name="xl74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l75" style:display-name="xl75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76" style:display-name="xl76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77" style:display-name="xl77" style:family="paragraph" style:parent-style-name="Normal">
      <style:paragraph-properties fo:border="0.0138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78" style:display-name="xl78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79" style:display-name="xl79" style:family="paragraph" style:parent-style-name="Normal">
      <style:paragraph-properties fo:border="0.0138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80" style:display-name="xl80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81" style:display-name="xl81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82" style:display-name="xl82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83" style:display-name="xl83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84" style:display-name="xl84" style:family="paragraph" style:parent-style-name="Normal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85" style:display-name="xl85" style:family="paragraph" style:parent-style-name="Normal">
      <style:paragraph-properties fo:border="0.0138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86" style:display-name="xl86" style:family="paragraph" style:parent-style-name="Normal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</text:span><text:span text:style-name="T7"><text:tab/>Fecha de actualización:<text:s/></text:span><text:span text:style-name="T8"><text:date style:data-style-name="N9">21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iaz</meta:initial-creator>
    <dc:creator>sgonzalez</dc:creator>
    <meta:creation-date>2022-06-21T11:58:00Z</meta:creation-date>
    <dc:date>2022-06-21T11:58:00Z</dc:date>
    <meta:print-date>2021-07-20T12:4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" meta:character-count="92" meta:row-count="1" meta:non-whitespace-character-count="79"/>
  </office:meta>
</office:document-meta>
</file>